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b0455" style:font-weight-asian="bold" style:font-weight-complex="bold"/>
    </style:style>
    <style:style style:name="P2" style:family="paragraph" style:parent-style-name="Standard">
      <style:text-properties fo:font-weight="bold" officeooo:rsid="001bff6b" officeooo:paragraph-rsid="001bff6b" style:font-weight-asian="bold" style:font-weight-complex="bold"/>
    </style:style>
    <style:style style:name="P3" style:family="paragraph" style:parent-style-name="Standard">
      <style:text-properties fo:font-weight="bold" officeooo:rsid="001c3e1b" officeooo:paragraph-rsid="001c3e1b" style:font-weight-asian="bold" style:font-weight-complex="bold"/>
    </style:style>
    <style:style style:name="P4" style:family="paragraph" style:parent-style-name="Standard">
      <style:text-properties officeooo:paragraph-rsid="001b0455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b0455"/>
    </style:style>
    <style:style style:name="P7" style:family="paragraph" style:parent-style-name="Standard" style:list-style-name="L1">
      <style:text-properties officeooo:paragraph-rsid="001b0455"/>
    </style:style>
    <style:style style:name="P8" style:family="paragraph" style:parent-style-name="Standard" style:list-style-name="L2">
      <style:text-properties fo:font-weight="normal" officeooo:paragraph-rsid="001b0455" style:font-weight-asian="normal" style:font-weight-complex="normal"/>
    </style:style>
    <style:style style:name="P9" style:family="paragraph" style:parent-style-name="Standard" style:list-style-name="L2">
      <style:text-properties officeooo:paragraph-rsid="001b0455"/>
    </style:style>
    <style:style style:name="P10" style:family="paragraph" style:parent-style-name="Standard">
      <style:text-properties officeooo:paragraph-rsid="001bff6b"/>
    </style:style>
    <style:style style:name="P11" style:family="paragraph" style:parent-style-name="Standard" style:list-style-name="L3">
      <style:text-properties officeooo:paragraph-rsid="001bff6b"/>
    </style:style>
    <style:style style:name="P12" style:family="paragraph" style:parent-style-name="Standard">
      <style:text-properties officeooo:rsid="001bff6b" officeooo:paragraph-rsid="001bff6b"/>
    </style:style>
    <style:style style:name="P13" style:family="paragraph" style:parent-style-name="Standard" style:list-style-name="L3">
      <style:text-properties officeooo:rsid="001c3e1b" officeooo:paragraph-rsid="001c3e1b"/>
    </style:style>
    <style:style style:name="P14" style:family="paragraph" style:parent-style-name="Standard">
      <style:text-properties officeooo:rsid="001c3e1b" officeooo:paragraph-rsid="001c3e1b"/>
    </style:style>
    <style:style style:name="P15" style:family="paragraph" style:parent-style-name="Standard">
      <style:paragraph-properties fo:margin-left="2.501cm" fo:margin-right="0cm" fo:text-indent="0cm" style:auto-text-indent="false"/>
      <style:text-properties officeooo:rsid="001c3e1b" officeooo:paragraph-rsid="001c3e1b"/>
    </style:style>
    <style:style style:name="T1" style:family="text">
      <style:text-properties officeooo:rsid="001b045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0455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0455" style:font-weight-asian="normal" style:font-weight-complex="normal"/>
    </style:style>
    <style:style style:name="T6" style:family="text">
      <style:text-properties officeooo:rsid="001bff6b"/>
    </style:style>
    <style:style style:name="T7" style:family="text">
      <style:text-properties officeooo:rsid="001c3e1b"/>
    </style:style>
    <style:style style:name="T8" style:family="text">
      <style:text-properties fo:font-style="italic" fo:font-weight="bold" officeooo:rsid="001b0455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REGOLAMENTO </text:span><text:span text:style-name="T8">“LA RAMPEGADA”</text:span><text:span text:style-name="T3"> </text:span></text:p>
      <text:p text:style-name="P5"/>
      <text:p text:style-name="Standard"/>
      <text:p text:style-name="P4"><text:span text:style-name="T2">1. Organizzazione</text:span></text:p>
      <text:p text:style-name="P4"><text:span text:style-name="T2"/></text:p>
      <text:p text:style-name="P4">Polisportiva Pagnona Asd organizza per il giorno <text:span text:style-name="T1">04 agosto</text:span> 2024 la gara di corsa in montagna <text:span text:style-name="T6">e scalata in MTB</text:span> denominata “<text:span text:style-name="T1">La Rampegada”</text:span>.</text:p>
      <text:p text:style-name="P4"/>
      <text:p text:style-name="P4"><text:span text:style-name="T2">2. Accettazione del regolamento</text:span></text:p>
      <text:p text:style-name="P4"><text:span text:style-name="T2"/></text:p>
      <text:p text:style-name="P4">La manifestazione si svolgerà in conformità al presente regolamento, e alle eventuali modifiche ed avvisi che saranno pubblicati nel sito web e sui canali social ufficiali. Sito web: http://www.polisportivapagnona.it L’iscrizione alla manifestazione comporta, da parte di ogni concorrente, l’accettazione in tutte le sue parti e senza riserve del presente regolamento. Ogni eventuale violazione potrà essere motivo di esclusione dalla gara a giudizio insindacabile da parte degli organizzatori. Con l’iscrizione, il partecipante esonera gli organizzatori da ogni responsabilità, sia civile sia penale, per danni a persone e/o cose da lui causati o a lui derivati. Ogni concorrente prende atto che <text:span text:style-name="T1">la gara </text:span>richiede un notevole impegno fisico e tecnico. Con l’iscrizione dichiara implicitamente sotto la propria responsabilità di essere in possesso di tali requisiti. </text:p>
      <text:p text:style-name="P4"/>
      <text:p text:style-name="P4"><text:span text:style-name="T2">3. Informazioni</text:span> <text:span text:style-name="T2">di gara</text:span></text:p>
      <text:p text:style-name="P4"/>
      <text:p text:style-name="P4">La manifestazione è una gara di corsa in montagna in salita, con partenza in linea, per atleti di ambo i sessi, <text:span text:style-name="T6">e di scalata in MTB.</text:span></text:p>
      <text:p text:style-name="P12">La presente manifestazione fa parte del campionato regionale di corsa in montagna CSI, seconda prova. </text:p>
      <text:p text:style-name="P4"/>
      <text:list xml:id="list3608688166" text:style-name="L1">
        <text:list-item>
          <text:p text:style-name="P7">Documentazione richiesta: <text:span text:style-name="T1">l</text:span>iberatoria compilata e accettata </text:p>
        </text:list-item>
        <text:list-item>
          <text:p text:style-name="P7">Partenza: Pagnona </text:p>
        </text:list-item>
        <text:list-item>
          <text:p text:style-name="P7">Arrivo: <text:span text:style-name="T1">Monumento degli alpini – Alpe Campo</text:span></text:p>
        </text:list-item>
        <text:list-item>
          <text:p text:style-name="P7">Sviluppo totale: <text:span text:style-name="T1">10,5</text:span> km</text:p>
        </text:list-item>
        <text:list-item>
          <text:p text:style-name="P7">Dislivello positivo: <text:span text:style-name="T1">800 </text:span>metri <text:span text:style-name="T1">d+.</text:span></text:p>
        </text:list-item>
        <text:list-item>
          <text:p text:style-name="P7">La partenza è a Pagnona, alla piazza del <text:span text:style-name="T1">municipio</text:span>. <text:span text:style-name="T1">Ci si dirige subito verso l’Alpe Gallino, per 1,5 km circa di asfalto, per poi intraprendere la strada carrozzabile e sterrata che porta all’Alpe Campo, con una pendenza costante e 19 tornanti.</text:span> </text:p>
        </text:list-item>
      </text:list>
      <text:p text:style-name="P4"/>
      <text:p text:style-name="P1">4. Iscrizioni</text:p>
      <text:p text:style-name="P4"/>
      <text:p text:style-name="P4">Le iscrizioni online chiuderanno <text:span text:style-name="T1">venerdì 2 agosto alle ore 20:00</text:span> sul sito <text:a xlink:type="simple" xlink:href="http://www.polisportivapagnona.it/" text:style-name="Internet_20_link" text:visited-style-name="Visited_20_Internet_20_Link">www.polisportivapagnona.it</text:a>. <text:s/>La quota di iscrizione è fissata in: <text:span text:style-name="T1">15 </text:span>euro online <text:span text:style-name="T1">e 20 euro</text:span> il giorno della manifestazione. Il pagamento avverrà il giorno della manifestazione in contanti. </text:p>
      <text:p text:style-name="P4"/>
      <text:p text:style-name="P2">PER GLI ATLETI CHE VOGLIONO PARTECIPARE AL CAMPIONATO REGIONALE CSI L’ISCRIZIONE <text:span text:style-name="T7">E’ DA EFFETTUARSI SOLO</text:span> SUL PORTALE DEDICATO IN DOTAZIONE ALLE SOCIETA’ SPORTIVE.</text:p>
      <text:p text:style-name="P12"/>
      <text:p text:style-name="P4">L’iscrizione comprende: </text:p>
      <text:list xml:id="list1557551243" text:style-name="L2">
        <text:list-item>
          <text:p text:style-name="P8">Trasporto zaini in prossimità dell’arrivo </text:p>
        </text:list-item>
        <text:list-item>
          <text:p text:style-name="P8">Ristoro intermedio </text:p>
        </text:list-item>
        <text:list-item>
          <text:p text:style-name="P8">Ristoro finale </text:p>
        </text:list-item>
        <text:list-item>
          <text:p text:style-name="P8">Assistenza sul percorso </text:p>
        </text:list-item>
        <text:list-item>
          <text:p text:style-name="P9"><text:span text:style-name="T5">Confezione formaggi Ciresa</text:span><text:span text:style-name="T4"> </text:span></text:p>
          <text:p text:style-name="P9"><text:soft-page-break/><text:span text:style-name="T4"/></text:p>
        </text:list-item>
      </text:list>
      <text:p text:style-name="P4"><text:span text:style-name="T2">5. Premi</text:span></text:p>
      <text:p text:style-name="P4"/>
      <text:p text:style-name="P10">Verranno premiati: </text:p>
      <text:list xml:id="list3405932505" text:style-name="L3">
        <text:list-item>
          <text:p text:style-name="P11">primi 10 classificati maschili <text:span text:style-name="T7">podisti e ciclisti</text:span></text:p>
        </text:list-item>
        <text:list-item>
          <text:p text:style-name="P11">primi 10 classificati femminili <text:span text:style-name="T7">podisti e le prime 3 cicliste</text:span></text:p>
        </text:list-item>
        <text:list-item>
          <text:p text:style-name="P11"><text:span text:style-name="T6">primi tre uomini e donne di ogni categoria CSI (da Juniuor a Veterani B)</text:span></text:p>
        </text:list-item>
        <text:list-item>
          <text:p text:style-name="P11">premi a estrazione e a sorpresa per i presenti </text:p>
        </text:list-item>
        <text:list-item>
          <text:p text:style-name="P13">premi speciali record del percorso: </text:p>
          <text:p text:style-name="P13"/>
        </text:list-item>
      </text:list>
      <text:p text:style-name="P15">PODISTI → RADAELLI EROS 47’:18’’ (2017)</text:p>
      <text:p text:style-name="P15">MTB → TRINCAVELLI DAVIDE 45’ 34’’ (2012)</text:p>
      <text:list xml:id="list182134774383011" text:continue-numbering="true" text:style-name="L3">
        <text:list-header>
          <text:p text:style-name="P13"/>
        </text:list-header>
      </text:list>
      <text:p text:style-name="P14"><text:tab/></text:p>
      <text:list xml:id="list182133306008375" text:continue-numbering="true" text:style-name="L3">
        <text:list-header>
          <text:p text:style-name="P11"/>
        </text:list-header>
      </text:list>
      <text:p text:style-name="P10"><text:span text:style-name="T2">6. Programma manifestazione</text:span></text:p>
      <text:p text:style-name="P10"/>
      <text:p text:style-name="P10">Dalle <text:span text:style-name="T6">7:00</text:span> ri<text:span text:style-name="T6">t</text:span>rovo e ritiro pettorali; possibilità di nuove iscrizioni fino le <text:span text:style-name="T6">8:00.</text:span> <text:span text:style-name="T6">Ore 8:15 </text:span><text:span text:style-name="T2">TERMINE ULTIMO DI CONSEGNA DEGLI ZAINI</text:span>. <text:span text:style-name="T6">Ore 8:40 Partenza MTB, ore 8:45 </text:span>partenza gara in linea <text:span text:style-name="T6">podisti.</text:span> <text:span text:style-name="T6">Ore 12:00 circa</text:span> fine manifestazione e premiazioni <text:span text:style-name="T6">dopo la messa. </text:span>Lungo il percorso sono predisposti posti di soccorso gestiti da personale AREU Lombardia. Le responsabilità organizzative cesseranno al momento dell’arrivo al <text:span text:style-name="T6">monumento degli alpini.</text:span></text:p>
      <text:p text:style-name="P10"/>
      <text:p text:style-name="P10"><text:span text:style-name="T2">7. Materiale obbligatorio</text:span></text:p>
      <text:p text:style-name="P10"><text:span text:style-name="T2"/></text:p>
      <text:p text:style-name="P10">Per tutti i concorrenti sarà obbligatorio dotarsi <text:span text:style-name="T6">di s</text:span>carpe da trail ; <text:span text:style-name="T6">giacca antivento e antipioggia </text:span><text:s/>obbligatoria solo in caso di maltempo). <text:span text:style-name="T2">È VIETATO</text:span> l’utilizzo di bastoni da trekking.</text:p>
      <text:p text:style-name="P3">OBBLIGO DI CASCO PER I CICLISTI.</text:p>
      <text:p text:style-name="P10"/>
      <text:p text:style-name="P10"><text:span text:style-name="T2">8. Annullamento</text:span></text:p>
      <text:p text:style-name="P10"><text:span text:style-name="T2"/></text:p>
      <text:p text:style-name="P10">In caso di maltempo o altre situazioni che non consentano lo svolgimento in sicurezza della manifestazione, il comitato organizzatore si riserva di posticipare o annullare la gara. </text:p>
      <text:p text:style-name="P10"/>
      <text:p text:style-name="P10"><text:span text:style-name="T2">9. Diritti di immagine e autorizzazione privacy</text:span></text:p>
      <text:p text:style-name="P10"/>
      <text:p text:style-name="P10">Gli organizzatori effettueranno foto e riprese video durante lo svolgimento della manifestazione. Le foto saranno rese disponibili sul sito internet e/o sui canali social dedicati alla gara. Immagini, dati personali e riprese potranno inoltre essere rese disponibili a sponsor, media di settore e altri partner a fini divulgativi e promozionali. Con la partecipazione alla gara ogni concorrente rinuncia espressamente ad avvalersi dei diritti di immagine e a rivalersi contro l’organizzazione per l’utilizzo del materiale audiovisivo. </text:p>
      <text:p text:style-name="P10"/>
      <text:p text:style-name="P10"><text:span text:style-name="T2">10. Avvertenze</text:span></text:p>
      <text:p text:style-name="P10"><text:span text:style-name="T2"/></text:p>
      <text:p text:style-name="P10">Il Comitato Organizzatore si riserva di modificare il presente regolamento per motivi legati ad un miglior svolgimento della gara. Si invitano pertanto i partecipanti a seguire i profili social della gara (Facebook, Instagram) e controllare regolarmente il sito web. Per qualsiasi comunicazione il comitato organizzatore è contattabile telefonicamente a questo numero: 3805232093</text:p>
      <text:p text:style-name="P10"/>
      <text:p text:style-name="P10"><text:s/>Buona gara a tutti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7T17:49:51.509000000</meta:creation-date>
    <dc:date>2024-06-07T18:21:32.787000000</dc:date>
    <meta:editing-duration>PT7M8S</meta:editing-duration>
    <meta:editing-cycles>1</meta:editing-cycles>
    <meta:document-statistic meta:table-count="0" meta:image-count="0" meta:object-count="0" meta:page-count="2" meta:paragraph-count="49" meta:word-count="703" meta:character-count="4645" meta:non-whitespace-character-count="3983"/>
    <meta:generator>LibreOffice/6.1.4.2$Windows_X86_64 LibreOffice_project/9d0f32d1f0b509096fd65e0d4bec26ddd1938fd3</meta:generator>
  </office:meta>
</office:document-meta>
</file>